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501cm" fo:margin-left="0cm" table:align="left"/>
    </style:style>
    <style:style style:name="Tabella1.A" style:family="table-column">
      <style:table-column-properties style:column-width="7.225cm"/>
    </style:style>
    <style:style style:name="Tabella1.B" style:family="table-column">
      <style:table-column-properties style:column-width="19.276cm"/>
    </style:style>
    <style:style style:name="Tabella1.1" style:family="table-row">
      <style:table-row-properties style:min-row-height="1.199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cm" fo:margin-right="-1.199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IANO PERFORMANCE 2023/2025</text:p>
      <text:p text:style-name="P1">OBIETTIVO: <text:s/>LAVORI PUBBLICI E AMBIENTE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SETTORE <text:s text:c="9"/>n.4</text:p>
            <text:p text:style-name="P4">RESPONSABILE</text:p>
            <text:p text:style-name="P4">Geom. Valente Gabriele</text:p>
          </table:table-cell>
          <table:table-cell table:style-name="Tabella1.B1" office:value-type="string">
            <text:p text:style-name="P3"><text:s/>Servizio <text:s text:c="2"/>Lavori Pubblici articolato in uffici Progettazioni e Direzione Lavori , Espropriazioni ,Manutenzioni Demanio , Protezione Civile , Inventario e Servizio Ecologia e Ambiente .</text:p>
          </table:table-cell>
        </table:table-row>
        <table:table-row>
          <table:table-cell table:style-name="Tabella1.A2" office:value-type="string">
            <text:p text:style-name="P4">OBIETTIVO STRATEGICO</text:p>
            <text:p text:style-name="P4"/>
            <text:p text:style-name="P4"/>
            <text:p text:style-name="P4"/>
          </table:table-cell>
          <table:table-cell table:style-name="Tabella1.B2" office:value-type="string">
            <text:p text:style-name="P3">TITOLO: Attuazione e Realizzazione Programma dei Lavori Pubblici <text:s/>Annuale <text:s/>attraverso gli interventi più significativi e prioritari per l’Amministrazione </text:p>
            <text:p text:style-name="P3"/>
          </table:table-cell>
        </table:table-row>
        <table:table-row>
          <table:table-cell table:style-name="Tabella1.A2" office:value-type="string">
            <text:p text:style-name="P4">OBIETTIVO/I OPERATIVO/I</text:p>
            <text:p text:style-name="P4"/>
            <text:p text:style-name="P4"/>
          </table:table-cell>
          <table:table-cell table:style-name="Tabella1.B2" office:value-type="string">
            <text:p text:style-name="P3"><text:span text:style-name="Car._20_predefinito_20_paragrafo"><text:span text:style-name="T1">Fase 1</text:span></text:span> – Realizzazione marciapiedi Magnaboschi , Riqualificazione Museo dei Cucchi e Cellette Ossario nel cimitero in Cesuna .</text:p>
            <text:p text:style-name="P3"><text:span text:style-name="Car._20_predefinito_20_paragrafo"><text:span text:style-name="T1">Fase 2</text:span></text:span> – Realizzazione Piano Annuale asfaltatura strade</text:p>
            <text:p text:style-name="P3"><text:span text:style-name="Car._20_predefinito_20_paragrafo"><text:span text:style-name="T1">Fase 3</text:span></text:span> – Potenziamento Pubblica Illuminazione realizzando il 3° stralcio</text:p>
            <text:p text:style-name="P3"><text:span text:style-name="Car._20_predefinito_20_paragrafo"><text:span text:style-name="T1">Fase 4</text:span></text:span> – Riqualificazione Centro Sportivo in Camporovere</text:p>
            <text:p text:style-name="P3"><text:span text:style-name="Car._20_predefinito_20_paragrafo"><text:span text:style-name="T1">Fase 5</text:span></text:span> – Adeguamento passaggi pedonali alla normativa del codice della strada</text:p>
          </table:table-cell>
        </table:table-row>
        <table:table-row>
          <table:table-cell table:style-name="Tabella1.A2" office:value-type="string">
            <text:p text:style-name="P4">RISORSE UMANE</text:p>
            <text:p text:style-name="P4"/>
          </table:table-cell>
          <table:table-cell table:style-name="Tabella1.B2" office:value-type="string">
            <text:p text:style-name="P3">Slaviero Massimo, Magnabosco Vittorio, Magnabosco Fabio, Rigoni Giorgio , Frigo Villi </text:p>
          </table:table-cell>
        </table:table-row>
        <table:table-row>
          <table:table-cell table:style-name="Tabella1.A2" office:value-type="string">
            <text:p text:style-name="P4">VALORE ATTESO</text:p>
            <text:p text:style-name="P4"/>
            <text:p text:style-name="P4"/>
          </table:table-cell>
          <table:table-cell table:style-name="Tabella1.B2" office:value-type="string">
            <text:p text:style-name="P3">La realizzazione degli obiettivi operativi entro l’anno in corso 2023, salvo particolari motivazioni da comunicare entro l’anno all’ufficio del Segretario Comunale</text:p>
          </table:table-cell>
        </table:table-row>
        <table:table-row>
          <table:table-cell table:style-name="Tabella1.A2" office:value-type="string">
            <text:p text:style-name="P5">INDICATORE DI PERFORMANCE</text:p>
          </table:table-cell>
          <table:table-cell table:style-name="Tabella1.B2" office:value-type="string">
            <text:p text:style-name="P3"><text:span text:style-name="Car._20_predefinito_20_paragrafo"><text:span text:style-name="T1">Fase 1</text:span></text:span>- da concludersi entro dicembre 2023</text:p>
            <text:p text:style-name="P3"><text:span text:style-name="Car._20_predefinito_20_paragrafo"><text:span text:style-name="T1">Fase 2</text:span></text:span> - da concludersi entro dicembre 2023</text:p>
            <text:p text:style-name="P3"><text:span text:style-name="Car._20_predefinito_20_paragrafo"><text:span text:style-name="T1">Fase 3</text:span></text:span> - da concludersi entro dicembre 2023</text:p>
            <text:p text:style-name="P3"><text:span text:style-name="Car._20_predefinito_20_paragrafo"><text:span text:style-name="T1">Fase 4</text:span></text:span> - da concludersi entro <text:s/>dicembre 2023</text:p>
            <text:p text:style-name="P3"><text:span text:style-name="Car._20_predefinito_20_paragrafo"><text:span text:style-name="T1">Fase 5</text:span></text:span> - da concludersi entro <text:s/>dicembre 202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omune Trissino</meta:initial-creator>
    <dc:creator>Comune Trissino</dc:creator>
    <meta:creation-date>2023-09-07T07:19:00Z</meta:creation-date>
    <dc:date>2023-09-12T10:56:00Z</dc:date>
    <meta:editing-cycles>6</meta:editing-cycles>
    <meta:editing-duration>PT1740S</meta:editing-duration>
    <meta:document-statistic meta:table-count="1" meta:image-count="0" meta:object-count="0" meta:page-count="1" meta:paragraph-count="24" meta:word-count="196" meta:character-count="1404"/>
    <meta:template xlink:type="simple" xlink:actuate="onRequest" xlink:title="" xlink:href="../../../Downloads/Scheda%20Settore%204.ODT/Normal"/>
  </office:meta>
</office:document-meta>
</file>