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501cm" fo:margin-left="0cm" table:align="left"/>
    </style:style>
    <style:style style:name="Tabella1.A" style:family="table-column">
      <style:table-column-properties style:column-width="7.225cm"/>
    </style:style>
    <style:style style:name="Tabella1.B" style:family="table-column">
      <style:table-column-properties style:column-width="19.276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-1.199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ANO PERFORMANCE 2023/2025</text:p>
      <text:p text:style-name="P1">OBIETTIVO: ECONOMICO FINANZIARIO <text:s/>E <text:s/>AFFARI GENERALI <text:s/>E <text:s/>SERVIZI ALLA PERSONA <text:s text:c="2"/>RESP.LE <text:s/>DOTT.SSA <text:s text:c="2"/>BARBARA FORTE 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ETTORI <text:s text:c="2"/>N.1 <text:s/>e <text:s/>N.3</text:p>
            <text:p text:style-name="P4">RESPONSABILE </text:p>
            <text:p text:style-name="P4">Dott.ssa Barbara Forte</text:p>
          </table:table-cell>
          <table:table-cell table:style-name="Tabella1.B1" office:value-type="string">
            <text:p text:style-name="P3">“ Economico Finanziario” e <text:s/>“ Affari Generali e Servizi alla Persona ) <text:s/>articolati nei seguenti Servizi :</text:p>
            <text:p text:style-name="P3">1)Ragioneria e Tributi 2)Ufficio Economato e Inventario beni mobili , 3)Gestione Risorse Umane ,4)Servizi Socio Assistenziali, 5)Istruzione Pubblica e Sport ,6) Turismo e Cultura ,7) Servizi Demografici 8)Affari Generali , Contratti e Segreteria Comunale</text:p>
          </table:table-cell>
        </table:table-row>
        <table:table-row>
          <table:table-cell table:style-name="Tabella1.A2" office:value-type="string">
            <text:p text:style-name="P4">OBIETTIVO STRATEGICO</text:p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3">TITOLO: Programmazione Finanziaria dell’Attività <text:s/>Amministrativa dell’Ente compatibilmente ad una attenta e costante gestione delle entrate proprie e di altri Enti . Gestione dei <text:s/>Servizi di Settore semplificandone l’azione per un accesso più efficace ai cittadini , soprattutto i Demografici. </text:p>
            <text:p text:style-name="P3"/>
          </table:table-cell>
        </table:table-row>
        <table:table-row>
          <table:table-cell table:style-name="Tabella1.A2" office:value-type="string">
            <text:p text:style-name="P4">OBIETTIVO/I OPERATIVO/I</text:p>
            <text:p text:style-name="P4"/>
            <text:p text:style-name="P4"/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 – Avvio applicazione Imposta di Soggiorno (attivazione piattaforma e informazione cittadinanza)</text:p>
            <text:p text:style-name="P3"><text:span text:style-name="Car._20_predefinito_20_paragrafo"><text:span text:style-name="T1">Fase 2</text:span></text:span> – Digitalizzazione attività realizzativa dei progetti PNRR</text:p>
            <text:p text:style-name="P3"><text:span text:style-name="Car._20_predefinito_20_paragrafo"><text:span text:style-name="T1">Fase 3</text:span></text:span> – Incarico per Servizio di Brokeraggio per il prossimo quinquennio</text:p>
            <text:p text:style-name="P3"><text:span text:style-name="Car._20_predefinito_20_paragrafo"><text:span text:style-name="T1">Fase 4</text:span></text:span> – Cura e Sviluppo del programma cultura e Turismo </text:p>
            <text:p text:style-name="P3"><text:span text:style-name="Car._20_predefinito_20_paragrafo"><text:span text:style-name="T1">Fase 5</text:span></text:span> – Responsabile dell’Ufficio Segretario Comunale a partire dal 22 marzo 2023</text:p>
          </table:table-cell>
        </table:table-row>
        <table:table-row>
          <table:table-cell table:style-name="Tabella1.A2" office:value-type="string">
            <text:p text:style-name="P4">RISORSE UMANE</text:p>
            <text:p text:style-name="P4"/>
          </table:table-cell>
          <table:table-cell table:style-name="Tabella1.B2" office:value-type="string">
            <text:p text:style-name="P3">Rodeghiero Chiara, Alzetta Lisa, Carli Dana, Finco Sara, Frigo Patrizia, Strazzabosco Roberta, Valente Andrea, Rigoni Giammarco, Corà Angela, Rigoni Elena .</text:p>
          </table:table-cell>
        </table:table-row>
        <table:table-row>
          <table:table-cell table:style-name="Tabella1.A2" office:value-type="string">
            <text:p text:style-name="P4">VALORE ATTESO</text:p>
            <text:p text:style-name="P4"/>
            <text:p text:style-name="P4"/>
          </table:table-cell>
          <table:table-cell table:style-name="Tabella1.B2" office:value-type="string">
            <text:p text:style-name="P3">La realizzazione degli obiettivi operativi entro l’anno 2023 , salvo particolari motivazioni da comunicare entro l’anno all’ufficio del Segretario Comunale</text:p>
          </table:table-cell>
        </table:table-row>
        <table:table-row>
          <table:table-cell table:style-name="Tabella1.A2" office:value-type="string">
            <text:p text:style-name="P5">INDICATORE DI PERFORMANCE</text:p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- da concludersi entro il 31.12.2023</text:p>
            <text:p text:style-name="P3"><text:span text:style-name="Car._20_predefinito_20_paragrafo"><text:span text:style-name="T1">Fase 2</text:span></text:span> - da concludersi entro il 31.12.2023</text:p>
            <text:p text:style-name="P3"><text:span text:style-name="Car._20_predefinito_20_paragrafo"><text:span text:style-name="T1">Fase 3</text:span></text:span> - da concludersi entro il 31.12.2023</text:p>
            <text:p text:style-name="P3"><text:span text:style-name="Car._20_predefinito_20_paragrafo"><text:span text:style-name="T1">Fase 4</text:span></text:span> - da concludersi entro il 31.12.2023</text:p>
            <text:p text:style-name="P3"><text:span text:style-name="Car._20_predefinito_20_paragrafo"><text:span text:style-name="T1">Fase 5</text:span></text:span> - da concludersi entro il 31 12.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mune Trissino</meta:initial-creator>
    <dc:creator>Comune Trissino</dc:creator>
    <meta:creation-date>2023-09-05T13:41:00Z</meta:creation-date>
    <dc:date>2023-09-12T10:56:00Z</dc:date>
    <meta:editing-cycles>15</meta:editing-cycles>
    <meta:editing-duration>PT6060S</meta:editing-duration>
    <meta:document-statistic meta:table-count="1" meta:image-count="0" meta:object-count="0" meta:page-count="1" meta:paragraph-count="25" meta:word-count="265" meta:character-count="1848"/>
    <meta:template xlink:type="simple" xlink:actuate="onRequest" xlink:title="" xlink:href="../../../Downloads/Scheda%20Settore%203(1).ODT/Normal"/>
  </office:meta>
</office:document-meta>
</file>