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501cm" fo:margin-left="0cm" table:align="left"/>
    </style:style>
    <style:style style:name="Tabella1.A" style:family="table-column">
      <style:table-column-properties style:column-width="7.225cm"/>
    </style:style>
    <style:style style:name="Tabella1.B" style:family="table-column">
      <style:table-column-properties style:column-width="19.276cm"/>
    </style:style>
    <style:style style:name="Tabella1.1" style:family="table-row">
      <style:table-row-properties style:min-row-height="1.199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-1.199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ANO PERFORMANCE 2023/2025</text:p>
      <text:p text:style-name="P1">OBIETTIVO: <text:s/>GESTIONE DEL TERRITORIO <text:s text:c="2"/>RESP.LE <text:s/>Geom. Flavio Francescato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ETTORE <text:s text:c="16"/>N.5</text:p>
            <text:p text:style-name="P4">RESPONSABILE </text:p>
            <text:p text:style-name="P4">Geom. Flavio Francescato</text:p>
          </table:table-cell>
          <table:table-cell table:style-name="Tabella1.B1" office:value-type="string">
            <text:p text:style-name="P3">“ Gestione Territorio “ articolato nei seguenti Servizi :</text:p>
            <text:p text:style-name="P3">1)Urbanistica ; 2)Attività estrattive , 3)Edilizia Privata , 4)Patrimonio , 5)Usi Civici</text:p>
          </table:table-cell>
        </table:table-row>
        <table:table-row>
          <table:table-cell table:style-name="Tabella1.A2" office:value-type="string">
            <text:p text:style-name="P4">OBIETTIVO STRATEGICO</text:p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3">TITOLO: Semplificare l’accesso dei cittadini , dei professionisti e di ogni altro avente titolo agli uffici e all’attività amministrativa del Settore di competenza. Armonizzando la tempistica con la complessità dell’attività certificativa e Sviluppando comunque la gestione e la pianificazione urbanistica del territorio.</text:p>
            <text:p text:style-name="P3"/>
          </table:table-cell>
        </table:table-row>
        <table:table-row>
          <table:table-cell table:style-name="Tabella1.A2" office:value-type="string">
            <text:p text:style-name="P4">OBIETTIVO/I OPERATIVO/I</text:p>
            <text:p text:style-name="P4"/>
            <text:p text:style-name="P4"/>
          </table:table-cell>
          <table:table-cell table:style-name="Tabella1.B2" office:value-type="string">
            <text:p text:style-name="P3"><text:span text:style-name="Car._20_predefinito_20_paragrafo"><text:span text:style-name="T1">Fase 1</text:span></text:span> -Aggiornamento ed integrazione della modulistica pubblicata sul sito web ;</text:p>
            <text:p text:style-name="P3"><text:span text:style-name="Car._20_predefinito_20_paragrafo"><text:span text:style-name="T1">Fase 2</text:span></text:span> -Rispetto della tempistica riguardo l’attività certificativa , per quanto di competenza</text:p>
            <text:p text:style-name="P3"><text:span text:style-name="Car._20_predefinito_20_paragrafo"><text:span text:style-name="T1">Fase 3</text:span></text:span> -Monitoraggio e Verifica adempimenti connessi all’esercizio sul territorio dell’attività estrattiva</text:p>
            <text:p text:style-name="P3"><text:span text:style-name="Car._20_predefinito_20_paragrafo"><text:span text:style-name="T1">Fase 4</text:span></text:span> -Prosecuzione Azione di riordino delle terre di uso civico</text:p>
            <text:p text:style-name="P3"><text:span text:style-name="Car._20_predefinito_20_paragrafo"><text:span text:style-name="T1">Fase 5</text:span></text:span> -Attuazione della programmazione Amm.va e gestionale del Patrimonio Forestale</text:p>
          </table:table-cell>
        </table:table-row>
        <table:table-row>
          <table:table-cell table:style-name="Tabella1.A2" office:value-type="string">
            <text:p text:style-name="P4">RISORSE UMANE</text:p>
            <text:p text:style-name="P4"/>
          </table:table-cell>
          <table:table-cell table:style-name="Tabella1.B2" office:value-type="string">
            <text:p text:style-name="P3">Pegoraro Michela i.t. , Vescovi Federico i.t. , Rigoni Monica i. a. , Gloder Fabio i.d. </text:p>
          </table:table-cell>
        </table:table-row>
        <table:table-row>
          <table:table-cell table:style-name="Tabella1.A2" office:value-type="string">
            <text:p text:style-name="P4">VALORE ATTESO</text:p>
            <text:p text:style-name="P4"/>
            <text:p text:style-name="P4"/>
          </table:table-cell>
          <table:table-cell table:style-name="Tabella1.B2" office:value-type="string">
            <text:p text:style-name="P3">La realizzazione degli obiettivi operativi entro l’anno in corso 2023 , salvo particolari motivazioni da comunicare entro l’anno all’ufficio del Segretario Comunale </text:p>
          </table:table-cell>
        </table:table-row>
        <table:table-row>
          <table:table-cell table:style-name="Tabella1.A2" office:value-type="string">
            <text:p text:style-name="P5">INDICATORE DI PERFORMANCE</text:p>
          </table:table-cell>
          <table:table-cell table:style-name="Tabella1.B2" office:value-type="string">
            <text:p text:style-name="P3"><text:span text:style-name="Car._20_predefinito_20_paragrafo"><text:span text:style-name="T1">Fase 1</text:span></text:span>- da concludersi entro il 31.12.2023</text:p>
            <text:p text:style-name="P3"><text:span text:style-name="Car._20_predefinito_20_paragrafo"><text:span text:style-name="T1">Fase 2</text:span></text:span> - da concludersi entro il 31.12.2023</text:p>
            <text:p text:style-name="P3"><text:span text:style-name="Car._20_predefinito_20_paragrafo"><text:span text:style-name="T1">Fase 3</text:span></text:span> - da concludersi entro il 31.12.2023</text:p>
            <text:p text:style-name="P3"><text:span text:style-name="Car._20_predefinito_20_paragrafo"><text:span text:style-name="T1">Fase 4</text:span></text:span> - da concludersi entro il 31.12.2023</text:p>
            <text:p text:style-name="P3"><text:span text:style-name="Car._20_predefinito_20_paragrafo"><text:span text:style-name="T1">Fase 5</text:span></text:span> - da concludersi entro il 31 12.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omune Trissino</meta:initial-creator>
    <dc:creator>Comune Trissino</dc:creator>
    <meta:creation-date>2023-09-05T12:35:00Z</meta:creation-date>
    <dc:date>2023-09-12T10:55:00Z</dc:date>
    <meta:editing-cycles>10</meta:editing-cycles>
    <meta:editing-duration>PT3900S</meta:editing-duration>
    <meta:document-statistic meta:table-count="1" meta:image-count="0" meta:object-count="0" meta:page-count="1" meta:paragraph-count="25" meta:word-count="228" meta:character-count="1619"/>
    <meta:template xlink:type="simple" xlink:actuate="onRequest" xlink:title="" xlink:href="../../../Downloads/Scheda%20Settore%205.ODT/Normal"/>
  </office:meta>
</office:document-meta>
</file>